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1638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72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to</text:p>
          </table:table-cell>
          <table:table-cell table:style-name="TableCell11">
            <text:p text:style-name="P12">co / ile razy</text:p>
          </table:table-cell>
          <table:table-cell table:style-name="TableCell13">
            <text:p text:style-name="P14">dł. kk [s]</text:p>
          </table:table-cell>
          <table:table-cell table:style-name="TableCell15">
            <text:p text:style-name="P16">il. kp</text:p>
          </table:table-cell>
          <table:table-cell table:style-name="TableCell17">
            <text:p text:style-name="P18">dł. kp [s]</text:p>
          </table:table-cell>
          <table:table-cell table:style-name="TableCell19">
            <text:p text:style-name="P20">resize %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</table:table>
      <text:p text:style-name="Standard"/>
      <text:p text:style-name="Standard">Wymiary wyjściowe bitmap:</text:p>
      <text:p text:style-name="Standard">Stokrotka – 1606 x 1170</text:p>
      <text:p text:style-name="Standard">Barman – 2072 x 1225</text:p>
      <text:p text:style-name="Standard">Lego – 655 x 655</text:p>
      <text:p text:style-name="Standard">Polsat – 1412 x 66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afał Szamocki</dc:creator>
    <meta:creation-date>2022-09-30T12:57:00Z</meta:creation-date>
    <dc:date>2025-03-03T09:40:00Z</dc:date>
    <meta:template xlink:href="Normal.dotm" xlink:type="simple"/>
    <meta:editing-cycles>16</meta:editing-cycles>
    <meta:editing-duration>PT6240S</meta:editing-duration>
    <meta:document-statistic meta:page-count="1" meta:paragraph-count="1" meta:word-count="43" meta:character-count="305" meta:row-count="2" meta:non-whitespace-character-count="263"/>
  </office:meta>
</office:document-meta>
</file>